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9000000BE44B28CD879E5E5C3.png" manifest:media-type="image/png"/>
  <manifest:file-entry manifest:full-path="Pictures/10000201000002260000026329A22D284F51E394.png" manifest:media-type="image/png"/>
  <manifest:file-entry manifest:full-path="Pictures/100002010000014A000000994CB2D4B3284941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3.4374in" svg:height="1.5937in" draw:z-index="0"><draw:image xlink:href="Pictures/100002010000014A000000994CB2D4B3284941DB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3.png" text:anchor-type="as-char" svg:width="1.8181in" svg:height="1.9165in" draw:z-index="0"><draw:image xlink:href="Pictures/10000201000002260000026329A22D284F51E394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2.png" text:anchor-type="as-char" svg:width="2.7602in" svg:height="1.9791in" draw:z-index="0"><draw:image xlink:href="Pictures/1000020100000109000000BE44B28CD879E5E5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3" meta:word-count="0" meta:character-count="0" meta:non-whitespace-character-count="0"/>
    <meta:generator>LibreOfficeDev/6.0.5.2$Linux_X86_64 LibreOffice_project/</meta:generator>
  </office:meta>
</office:document-meta>
</file>